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e47e9" officeooo:paragraph-rsid="000e47e9"/>
    </style:style>
    <style:style style:name="P2" style:family="paragraph" style:parent-style-name="Standard">
      <style:paragraph-properties fo:text-align="justify" style:justify-single-word="false"/>
      <style:text-properties officeooo:rsid="000e47e9" officeooo:paragraph-rsid="000e47e9"/>
    </style:style>
    <style:style style:name="P3" style:family="paragraph" style:parent-style-name="Standard">
      <style:paragraph-properties fo:text-align="start" style:justify-single-word="false"/>
      <style:text-properties officeooo:rsid="000e47e9" officeooo:paragraph-rsid="000e47e9"/>
    </style:style>
    <style:style style:name="P4" style:family="paragraph" style:parent-style-name="Standard">
      <style:paragraph-properties fo:text-align="center" style:justify-single-word="false"/>
      <style:text-properties fo:font-size="20pt" officeooo:rsid="000e47e9" officeooo:paragraph-rsid="000e47e9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Reçu</text:p>
      <text:p text:style-name="P1"/>
      <text:p text:style-name="P3">Paiement de 500 euros</text:p>
      <text:p text:style-name="P3"/>
      <text:p text:style-name="P3">Le 14 août 2,24 à Les Abymes</text:p>
      <text:p text:style-name="P1"/>
      <text:p text:style-name="P1"/>
      <text:p text:style-name="P2">Je soussigné Luc Danquin résidant à la route de Chazeau 97139 Les Abymes, déclare par cette présente lettre avoir reçu la somme de 500 euros de la part de Madame Kelly Koaly domiciliée au 7 rue Marcelin Albert (34740, Vendargues).</text:p>
      <text:p text:style-name="P2">Cette somme correspond à des achats de matériaux pour la rénovation de 2 portes du </text:p>
      <text:p text:style-name="P3">rez-de-chaussez de la maison Koaly Edouard à Papin, Les Abymes (97139). <text:line-break/>Le paiement a été reçu en espèces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14T19:09:50.563000000</meta:creation-date>
    <dc:date>2024-08-14T19:26:56.235000000</dc:date>
    <meta:editing-duration>PT17M6S</meta:editing-duration>
    <meta:editing-cycles>3</meta:editing-cycles>
    <meta:generator>LibreOffice/24.2.5.2$Windows_X86_64 LibreOffice_project/bffef4ea93e59bebbeaf7f431bb02b1a39ee8a59</meta:generator>
    <meta:document-statistic meta:table-count="0" meta:image-count="0" meta:object-count="0" meta:page-count="1" meta:paragraph-count="6" meta:word-count="85" meta:character-count="473" meta:non-whitespace-character-count="391"/>
  </office:meta>
</office:document-meta>
</file>